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71af3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71af3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officeooo:rsid="001842b6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 y Diputados de Santa Fe</text:span><text:span text:style-name="T3">: </text:span></text:p>
      <text:p text:style-name="P3"><text:span text:style-name="T3">La Comisión de Salud Pública y Asistencia Social ha considerado el proyecto de comunicación </text:span><text:span text:style-name="T2">44488 CD – Somos Vida y Familia </text:span><text:span text:style-name="T3">de los señores diputados Armas Belavi y Mayoráz, por el cual se solicita disponga informar la composición, funciones y funcionamiento del Comité de Lactancia de la Provincia; y, por las razones expuestas en los fundamentos y las que podrá dar el miembro informante,</text:span><text:span text:style-name="T5"> </text:span><text:span text:style-name="T4">esta Comisión aconseja la aprobación del siguiente texto con modificaciones:</text:span></text:p>
      <text:p text:style-name="P7"/>
      <text:p text:style-name="P7">PROYECTO DE COMUNICACIÓN</text:p>
      <text:p text:style-name="P3"><text:span text:style-name="T3">La Cámara de Diputados de la Provincia vería con agrado que el Poder Ejecutivo, por intermedio del organismo que corresponda, en relaci</text:span><text:span text:style-name="T5">ón </text:span><text:span text:style-name="T6">con</text:span><text:span text:style-name="T5"> la Lactancia Materna, </text:span><text:span text:style-name="T3">informe lo siguiente:</text:span></text:p>
      <text:list xml:id="list1065065692" text:style-name="WWNum1">
        <text:list-item>
          <text:p text:style-name="P11"><text:span text:style-name="T3">composición, funciones y funcionamiento del Comité de Lactancia </text:span><text:span text:style-name="T5">M</text:span><text:span text:style-name="T3">aterna </text:span><text:span text:style-name="T5">en la Provincia</text:span><text:span text:style-name="T3">; </text:span></text:p>
        </text:list-item>
        <text:list-item>
          <text:p text:style-name="P12">estado de los espacios amigos de la lactancia materna existentes en la Provincia hasta el año 2019; </text:p>
        </text:list-item>
        <text:list-item>
          <text:p text:style-name="P12">criterios para el otorgamiento de la certificación de "espacio amigo de la lactancia"; y,</text:p>
        </text:list-item>
        <text:list-item>
          <text:p text:style-name="P12">existencia de proceso de recertificación para el mantenimiento de la calificación de espacio amigo de la lactancia. </text:p>
        </text:list-item>
      </text:list>
      <text:p text:style-name="P8"/>
      <text:p text:style-name="P9">Sala de la Comisión en Zoom, 13 de abril de 2022.</text:p>
      <text:p text:style-name="P9">Firmantes: CIANCIO – ARMAS BELAVI – BALAGUÉ – HYNES – OLIV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71af3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71af3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4-18T09:14:12.739798673</dc:date>
    <meta:editing-duration>PT1M7S</meta:editing-duration>
    <meta:editing-cycles>3</meta:editing-cycles>
    <meta:document-statistic meta:table-count="0" meta:image-count="1" meta:object-count="0" meta:page-count="1" meta:paragraph-count="12" meta:word-count="205" meta:character-count="1323" meta:non-whitespace-character-count="1124"/>
  </office:meta>
</office:document-meta>
</file>